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794cm" fo:text-align="start" style:justify-single-word="false" fo:widows="1" fo:text-indent="0cm" style:auto-text-indent="false"/>
    </style:style>
    <style:style style:name="P2" style:family="paragraph" style:parent-style-name="Standard">
      <style:paragraph-properties fo:margin-left="0cm" fo:margin-right="0cm" style:line-height-at-least="0.794cm" fo:text-align="center" style:justify-single-word="false" fo:widows="1" fo:text-indent="0cm" style:auto-text-indent="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3" style:family="paragraph" style:parent-style-name="Standard">
      <style:paragraph-properties fo:margin-left="0cm" fo:margin-right="0cm" style:line-height-at-least="0.794cm" fo:text-align="start" style:justify-single-word="false" fo:widows="1"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margin-left="0cm" fo:margin-right="0cm" style:line-height-at-least="0.794cm" fo:text-align="center" style:justify-single-word="false" fo:widows="1"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margin-left="0cm" fo:margin-right="0cm" style:line-height-at-least="0.794cm" fo:text-align="start" style:justify-single-word="false" fo:widows="1" fo:text-indent="0cm" style:auto-text-indent="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margin-left="0cm" fo:margin-right="0cm" style:line-height-at-least="0.794cm" fo:text-align="start" style:justify-single-word="false" fo:widows="1" fo:text-indent="0cm" style:auto-text-indent="false"/>
      <style:text-properties fo:font-size="18pt" style:text-underline-style="none" fo:font-weight="normal" style:font-size-asian="18pt" style:font-weight-asian="normal" style:font-size-complex="18pt" style:font-weight-complex="normal"/>
    </style:style>
    <style:style style:name="P7" style:family="paragraph" style:parent-style-name="Standard">
      <style:paragraph-properties fo:margin-left="0cm" fo:margin-right="0cm" style:line-height-at-least="0.794cm" fo:text-align="center" style:justify-single-word="false" fo:widows="1"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paragraph-properties fo:margin-left="0cm" fo:margin-right="0cm" style:line-height-at-least="0.794cm" fo:text-align="start"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style:line-height-at-least="0.794cm" fo:text-align="start" style:justify-single-word="false" fo:widows="1" fo:text-indent="0cm" style:auto-text-indent="false"/>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10" style:family="paragraph" style:parent-style-name="Standard">
      <style:paragraph-properties fo:margin-left="0cm" fo:margin-right="0cm" style:line-height-at-least="0.794cm" fo:text-align="start" style:justify-single-word="false" fo:widows="1"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style:line-height-at-least="0.794cm" fo:text-align="start" style:justify-single-word="false" fo:widows="1"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style:line-height-at-least="0.794cm" fo:text-align="center" style:justify-single-word="false" fo:widows="1" fo:text-indent="0cm" style:auto-text-indent="false"/>
      <style:text-properties fo:font-variant="normal" fo:text-transform="none" fo:color="#000000" style:font-name="Times New Roman"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P13" style:family="paragraph" style:parent-style-name="Standard">
      <style:paragraph-properties fo:margin-left="0cm" fo:margin-right="0cm" style:line-height-at-least="0.794cm" fo:text-align="center" style:justify-single-word="false" fo:widows="1" fo:text-indent="0cm" style:auto-text-indent="false"/>
      <style:text-properties fo:font-variant="normal" fo:text-transform="none" fo:color="#000000" style:font-name="Times New Roman"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14" style:family="paragraph" style:parent-style-name="Standard">
      <style:paragraph-properties fo:margin-left="0cm" fo:margin-right="0cm" style:line-height-at-least="0.794cm" fo:text-align="start" style:justify-single-word="false" fo:widows="1" fo:text-indent="0cm" style:auto-text-indent="false"/>
    </style:style>
    <style:style style:name="P15" style:family="paragraph" style:parent-style-name="Standard">
      <style:paragraph-properties fo:margin-left="0cm" fo:margin-right="0cm" style:line-height-at-least="0.794cm" fo:text-align="start" style:justify-single-word="false" fo:widows="1" fo:text-indent="0cm" style:auto-text-indent="false"/>
      <style:text-properties fo:font-size="14pt" style:text-underline-style="none" fo:font-weight="normal" style:font-size-asian="14pt" style:font-weight-asian="normal" style:font-size-complex="14pt" style:font-weight-complex="normal"/>
    </style:style>
    <style:style style:name="P16" style:family="paragraph" style:parent-style-name="Standard">
      <style:paragraph-properties fo:margin-left="0cm" fo:margin-right="0cm" style:line-height-at-least="0.794cm" fo:text-align="center" style:justify-single-word="false" fo:widows="1" fo:text-indent="0cm" style:auto-text-indent="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17" style:family="paragraph" style:parent-style-name="Standard">
      <style:paragraph-properties fo:margin-left="0cm" fo:margin-right="0cm" style:line-height-at-least="0.794cm" fo:text-align="center" style:justify-single-word="false" fo:widows="1" fo:text-indent="0cm" style:auto-text-indent="false"/>
      <style:text-properties fo:font-size="24pt" style:text-underline-style="none" fo:font-weight="normal" style:font-size-asian="24pt" style:font-weight-asian="normal" style:font-size-complex="24pt" style:font-weight-complex="normal"/>
    </style:style>
    <style:style style:name="P18" style:family="paragraph" style:parent-style-name="Standard">
      <style:paragraph-properties fo:margin-left="0cm" fo:margin-right="0cm" style:line-height-at-least="0.794cm" fo:text-align="center" style:justify-single-word="false" fo:widows="1" fo:text-indent="0cm" style:auto-text-indent="false"/>
      <style:text-properties fo:font-size="36pt" style:text-underline-style="none" fo:font-weight="bold" style:font-size-asian="36pt" style:font-weight-asian="bold" style:font-size-complex="36pt" style:font-weight-complex="bold"/>
    </style:style>
    <style:style style:name="P19" style:family="paragraph" style:parent-style-name="Standard">
      <style:paragraph-properties fo:margin-left="0cm" fo:margin-right="0cm" style:line-height-at-least="0.794cm" fo:text-align="center" style:justify-single-word="false" fo:widows="1" fo:text-indent="0cm" style:auto-text-indent="false"/>
      <style:text-properties fo:font-size="44pt" style:text-underline-style="solid" style:text-underline-width="auto" style:text-underline-color="font-color" fo:font-weight="bold" style:font-size-asian="44pt" style:font-weight-asian="bold" style:font-size-complex="44pt" style:font-weight-complex="bold"/>
    </style:style>
    <style:style style:name="P20" style:family="paragraph" style:parent-style-name="Standard">
      <style:paragraph-properties style:line-height-at-least="0.794cm" fo:text-align="start" style:justify-single-word="false" fo:widows="1"/>
    </style:style>
    <style:style style:name="P21" style:family="paragraph" style:parent-style-name="Standard" style:list-style-name="L1">
      <style:paragraph-properties style:line-height-at-least="0.794cm" fo:text-align="start" style:justify-single-word="false" fo:widows="1"/>
    </style:style>
    <style:style style:name="P22" style:family="paragraph" style:parent-style-name="Standard" style:list-style-name="L2">
      <style:paragraph-properties style:line-height-at-least="0.794cm" fo:text-align="start" style:justify-single-word="false" fo:widows="1"/>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size="14pt" style:text-underline-style="none" fo:font-weight="normal" style:font-size-asian="14pt" style:font-weight-asian="normal" style:font-size-complex="14pt" style:font-weight-complex="normal"/>
    </style:style>
    <style:style style:name="T5" style:family="text">
      <style:text-properties fo:color="#000000" style:font-name="Times New Roman" fo:font-size="14pt" style:text-underline-style="none" fo:font-weight="normal" style:font-size-asian="14pt" style:font-weight-asian="normal" style:font-size-complex="14pt" style:font-weight-complex="normal"/>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jet Odysseus 2</text:p>
      <text:p text:style-name="P18">2016</text:p>
      <text:p text:style-name="P2"/>
      <text:p text:style-name="P2"/>
      <text:p text:style-name="P2"/>
      <text:p text:style-name="P2"/>
      <text:p text:style-name="P2"/>
      <text:p text:style-name="P19">La fusée à énergie Tachyonique</text:p>
      <text:p text:style-name="P2"/>
      <text:p text:style-name="P17"/>
      <text:p text:style-name="P17"/>
      <text:p text:style-name="P17"/>
      <text:p text:style-name="P17"/>
      <text:p text:style-name="P17"/>
      <text:p text:style-name="P17">Emilie Pasteels et Maxim Philippot</text:p>
      <text:p text:style-name="P17"/>
      <text:p text:style-name="P17">Avec le soutien d'Isabelle Laffineur</text:p>
      <text:p text:style-name="P2"/>
      <text:p text:style-name="P2"/>
      <text:p text:style-name="P2"/>
      <text:p text:style-name="P2"/>
      <text:p text:style-name="P2"><text:soft-page-break/></text:p>
      <text:p text:style-name="P2">La fusée à énergie </text:p>
      <text:p text:style-name="P2">tachyonique</text:p>
      <text:p text:style-name="P3">Sujet :<text:span text:style-name="T3"> <text:s/>Le décollage et le vol des fusées</text:span></text:p>
      <text:p text:style-name="P3"/>
      <text:p text:style-name="P3">Nom de l'équipe :<text:span text:style-name="T3"> <text:s/>Les pionniers de l'espace</text:span></text:p>
      <text:p text:style-name="P6"/>
      <text:p text:style-name="P4">Résumé :</text:p>
      <text:p text:style-name="P5">Le projet consiste à mettre en avant le fait qu'il y a, dans l'air, de l'énergie appelée Tachyon que nous pourrions utiliser comme énergie de propulsion. Comme cette énergie est 100% naturelle, elle ne polluera donc pas. De plus, la puissance élevée et la rapidité de la particule Tachyon permettrait une avancée considérable dans l'aérospatiale, ou même dans la communication.</text:p>
      <text:p text:style-name="P5">Le tachyon est une de particule hypothétique qui semblerait avoir une vitesse supérieure à la vitesse de la lumière dans le vide. Inventé dans les années 1960, le tachyon apparaît notamment dans la théorie des cordes de Boson, ainsi que dans la théorie quantique des champs (champs tachyoniques). À l'heure actuelle,celui-ci présente de grosses difficultés d'observations dues à ses caractéristiques physiques Supraluminiques. Cette particule est caractérisée par une masse imaginaire pure et une vitesse exclusivement supraluminique. C'est Feinberg qui le nomme Tachyon (traduction venant du grec : tachus -&gt; rapide)</text:p>
      <text:p text:style-name="P4"/>
      <text:p text:style-name="P4">Concept-clé :</text:p>
      <text:p text:style-name="P5">De nos jours, une fusée ou un avion décolle en propulsant des gaz vers l’arrière. Cette technique, je vous l'accorde, fonctionne très bien, mais, malgré tout elle est très polluante, et utilise un dérivé du pétrole qui est une ressource épuisable et qui ne saurait persister longtemps à ce rythme de consommation. C'est pourquoi il est temps de trouver un autre moyen de faire décoller ces fusées, avions, et pourquoi pas faire fonctionner d'autres engins grâce, par exemple, à cette énergie se trouvant partout (dans l'air comme dans le « vide » qui n'est pas si vide pour finir).</text:p>
      <text:p text:style-name="P5"/>
      <text:p text:style-name="P4"><text:soft-page-break/></text:p>
      <text:p text:style-name="P4">Méthodologie et mise en œuvre :</text:p>
      <text:p text:style-name="P1"><text:span text:style-name="T4">Il n'y a pas de preuve vraiment tangible et scientifique quant à l’existence des particules <text:s/>Tachyons. </text:span></text:p>
      <text:p text:style-name="P1"><text:span text:style-name="T4">Cependant,</text:span><text:span text:style-name="T5"> d</text:span><text:span text:style-name="T1">ans le courant de l’année 1938 les époux Valentina et Semjow Kirlian ont fait la découverte « accidentelle » qu’avec l’aide d’un générateur à haute-fréquence, les objets photographiés montrent un halo lumineux. Un groupe de recherche en a conclu que les « étoiles » qui se manifestent autour la tête, en cas de douleurs, ou après une chute, ne sont rien d’autre que des particules tachyoniques. Ces mêmes recherches déclarent que des Tachyons se regroupent et interagissent autour d'un endroit blessé, pour activer les champs électriques et électromagnétiques des cellules concernées.</text:span></text:p>
      <text:p text:style-name="P1"><text:span text:style-name="T1">Dans le même ordre d'idée Nikola Tesla (1856-1943)(</text:span><text:a xlink:type="simple" xlink:href="https://fr.wikipedia.org/wiki/Nikola_Tesla" text:style-name="Internet_20_link" text:visited-style-name="Visited_20_Internet_20_Link">Tesla</text:a><text:span text:style-name="T1">) a inventé et développé des appareils techniques avec lesquels il prétendait « capter l’énergie de l’éther » et transformer cette « énergie invisible et inexistante » en énergie utilisable à l'infini. </text:span></text:p>
      <text:p text:style-name="P1"><text:span text:style-name="T1">Le but de notre projet est clairement de transformer l'énergie tachyonique en énergie utilisable, afin de faire décoller des fusées.</text:span></text:p>
      <text:p text:style-name="P1"><text:span text:style-name="T1">Nous sommes bien conscient que des études poussées seront nécessaires afin d’apprivoiser complètement cette énergie. Ce qui nous séduit, c'est la disponibilité et l'abondance infinie de l'énergie et des possibilités qu'elle offre, à la fois pour le décollage (atmosphère) et pour la navigation (dans l'espace).</text:span></text:p>
      <text:p text:style-name="P8">Plus d'informations sur les tachyons <text:a xlink:type="simple" xlink:href="http://www.biotac-tecline.com/f/tachyons/index.html" text:style-name="Internet_20_link" text:visited-style-name="Visited_20_Internet_20_Link">ICI</text:a></text:p>
      <text:p text:style-name="P8"/>
      <text:p text:style-name="P12">Impact sur la société :</text:p>
      <text:p text:style-name="P9">La fusée permettra de voyager dans l'espace plus aisément, plus rapidement, et <text:s/>plus loin grâce à l'autonomie, elle permettra aussi l'exploration de nouveaux horizons. Celle-ci aura pour effet d’augmenter nos connaissance sur l'univers, sur les autres planètes,... et même peut être trouver certaines formes de vies (extraterrestres). <text:s/></text:p>
      <text:p text:style-name="P9">Nous pourrons donc améliorer notre qualité de vie terrestre, mieux nous situer, comprendre la composition de notre univers, ainsi que ce qui nous entoure. </text:p>
      <text:p text:style-name="P9">Si nous arrivons a transformer l'énergie tachyonique (éther) en énergie utilisable pour les véhicules spatiaux, nous pourrons le faire dans beaucoup d'autres domaines.</text:p>
      <text:p text:style-name="P9"><text:soft-page-break/></text:p>
      <text:p text:style-name="P13"/>
      <text:p text:style-name="P13">Impact durable pour l’environnement :</text:p>
      <text:p text:style-name="P11">Points forts : </text:p>
      <text:p text:style-name="P10">-Pollution totalement supprimée au décollage ainsi que durant le trajet. </text:p>
      <text:p text:style-name="P10">-Multiplication des voyages, induite par la diminution des coûts.</text:p>
      <text:p text:style-name="P10">-Possibilités élargies de trouver d'autres ressources sur d'autres planètes. (diminution de coûts et de pollution).</text:p>
      <text:p text:style-name="P10"/>
      <text:p text:style-name="P13">Résultats et conclusions :</text:p>
      <text:p text:style-name="P10">Le projet demande des recherches poussées et approfondies sur ce type d'énergie et sur le fonctionnement des tachyons, sur terre et dans l'espace.</text:p>
      <text:p text:style-name="P10">Bien que ce projet contienne beaucoup d'incertitudes, l'utilisation de l'énergie Tachyonique a le mérite d'être étudiée, vu le potentiel séduisant des propriétés qu'elle nous laisse percevoir.</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3">Ressources :</text:p>
      <text:list xml:id="list4945756132239395015" text:style-name="L2">
        <text:list-item>
          <text:p text:style-name="P22"><text:span text:style-name="T2">Personne anonyme</text:span></text:p>
        </text:list-item>
      </text:list>
      <text:list xml:id="list2807314338793461778" text:style-name="L1">
        <text:list-item>
          <text:p text:style-name="P21"><text:a xlink:type="simple" xlink:href="http://www.biotac-tecline.com/f/tachyons/index.html" text:style-name="Internet_20_link" text:visited-style-name="Visited_20_Internet_20_Link"><text:span text:style-name="T2">http://www.biotac-tecline.com/f/tachyons/index.html</text:span></text:a></text:p>
        </text:list-item>
        <text:list-item>
          <text:p text:style-name="P21"><text:a xlink:type="simple" xlink:href="https://fr.wikipedia.org/wiki/Tachyon" text:style-name="Internet_20_link" text:visited-style-name="Visited_20_Internet_20_Link"><text:span text:style-name="T2">https://fr.wikipedia.org/wiki/Tachyon</text:span></text:a></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7T13:27:05.94</meta:creation-date>
    <meta:print-date>2016-01-29T23:02:08.75</meta:print-date>
    <dc:date>2016-01-29T23:23:42.25</dc:date>
    <meta:editing-duration>PT6H1M57S</meta:editing-duration>
    <meta:editing-cycles>14</meta:editing-cycles>
    <meta:generator>OpenOffice/4.1.0$Win32 OpenOffice.org_project/410m18$Build-9764</meta:generator>
    <meta:document-statistic meta:table-count="0" meta:image-count="0" meta:object-count="0" meta:page-count="4" meta:paragraph-count="37" meta:word-count="720" meta:character-count="4771"/>
  </office:meta>
</office:document-meta>
</file>